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Veldweg 55, 3755AH te Eemnes (zaaknummer OMG 2025-032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8 juli 2025. De gemeente geeft hiermee toestemming voor het realiseren van een aanbouw op de locatie Veldweg 55, 3755A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4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Veldweg 55, 3755AH te Eemnes (zaaknummer OMG 2025-0327)</meta:user-defined>
    <meta:user-defined meta:name="DCTERMS.W3CDTF/DCTERMS.available">2025-07-31</meta:user-defined>
    <meta:user-defined meta:name="DCTERMS.W3CDTF/OVERHEIDop.jaargang">2025</meta:user-defined>
    <meta:user-defined meta:name="OVERHEIDop.publicationIssue">337425</meta:user-defined>
    <meta:user-defined meta:name="OVERHEIDop.GmbID/DC.identifier">gmb-2025-337425</meta:user-defined>
    <meta:user-defined meta:name="OVERHEIDop.versieInformatie"/>
  </office:meta>
</office:document-meta>
</file>