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indeling van de gevelkozijnen in de voorgevel op de locatie Laarderweg 130, 3755AT te Eemnes (zaaknummer OMG 2025-031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9 juli 2025. De gemeente geeft hiermee toestemming voor het aanpassen van de indeling van de gevelkozijnen in de voorgevel op de locatie Laarderweg 130, 3755A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742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indeling van de gevelkozijnen in de voorgevel op de locatie Laarderweg 130, 3755AT te Eemnes (zaaknummer OMG 2025-0315)</meta:user-defined>
    <meta:user-defined meta:name="DCTERMS.W3CDTF/DCTERMS.available">2025-07-31</meta:user-defined>
    <meta:user-defined meta:name="DCTERMS.W3CDTF/OVERHEIDop.jaargang">2025</meta:user-defined>
    <meta:user-defined meta:name="OVERHEIDop.publicationIssue">337424</meta:user-defined>
    <meta:user-defined meta:name="OVERHEIDop.GmbID/DC.identifier">gmb-2025-337424</meta:user-defined>
    <meta:user-defined meta:name="OVERHEIDop.versieInformatie"/>
  </office:meta>
</office:document-meta>
</file>