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Oude Tilburgsebaan 67, 4849 PM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Oude Tilburgsebaan 67, Tijdelijk gebruik gemeentegrond plaatsen container (1076777 ontvangen 26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677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742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777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Oude Tilburgsebaan 67, 4849 PM Dors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7423</meta:user-defined>
    <meta:user-defined meta:name="OVERHEIDop.GmbID/DC.identifier">gmb-2025-337423</meta:user-defined>
    <meta:user-defined meta:name="OVERHEIDop.versieInformatie"/>
  </office:meta>
</office:document-meta>
</file>