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uitenzwembad op de locatie A M de Jonglaan 1, 1261DB te Blaricum (zaaknummer OMG 2025-03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juli 2025. De gemeente geeft hiermee toestemming voor het aanleggen van een buitenzwembad op de locatie A M de Jonglaan 1, 1261DB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741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1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301</meta:user-defined>
    <dc:language>nl</dc:language>
    <meta:user-defined meta:name="DC.title">Toestemming voor het aanleggen van een buitenzwembad op de locatie A M de Jonglaan 1, 1261DB te Blaricum (zaaknummer OMG 2025-0301)</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19</meta:user-defined>
    <meta:user-defined meta:name="OVERHEIDop.publicationIssue">337417</meta:user-defined>
    <meta:user-defined meta:name="OVERHEIDop.GmbID/DC.identifier">gmb-2025-337417</meta:user-defined>
    <meta:user-defined meta:name="OVERHEIDop.versieInformatie"/>
  </office:meta>
</office:document-meta>
</file>