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en een nieuwe kap op de schuur aan de Ferdinand Bolstraat 12, 2391 V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en een nieuwe kap op de schuur aan de Ferdinand Bolstraat 12, 2391 VJ Hazerswoude-Dorp, geregistreerd onder nr. 048436658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7-2025. De gemeente neemt daarover waarschijnlijk voor 22-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41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1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1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888</meta:user-defined>
    <meta:user-defined meta:name="DCTERMS.abstract">Aanvraag vergunning voor het plaatsen van een dakkapel op voordakvlak en een nieuwe kap op de schuur aan de Ferdinand Bolstraat 12, 2391 VJ Hazerswoude-Dorp</meta:user-defined>
    <dc:language>nl</dc:language>
    <meta:user-defined meta:name="OVERHEIDop.locatietype/OVERHEIDop.gebiedsmarkering">Punt</meta:user-defined>
    <meta:user-defined meta:name="DC.title">Aanvraag vergunning voor het plaatsen van een dakkapel op voordakvlak en een nieuwe kap op de schuur aan de Ferdinand Bolstraat 12, 2391 VJ Hazerswoude-Dorp</meta:user-defined>
    <meta:user-defined meta:name="DCTERMS.W3CDTF/DCTERMS.available">2025-07-31</meta:user-defined>
    <meta:user-defined meta:name="DCTERMS.W3CDTF/OVERHEIDop.jaargang">2025</meta:user-defined>
    <meta:user-defined meta:name="OVERHEIDop.publicationIssue">337414</meta:user-defined>
    <meta:user-defined meta:name="OVERHEIDop.GmbID/DC.identifier">gmb-2025-337414</meta:user-defined>
    <meta:user-defined meta:name="OVERHEIDop.versieInformatie"/>
  </office:meta>
</office:document-meta>
</file>