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erceel HVR00 I 350 (langs N2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wijderen van 3 bomen langs N269,  perceel (HVR00) I 350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erceel (HVR00) I 350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wijderen van 3 bomen langs N269 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6-07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319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741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1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41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3199</meta:user-defined>
    <dc:language>nl</dc:language>
    <meta:user-defined meta:name="OVERHEIDop.locatietype/OVERHEIDop.gebiedsmarkering">Perceel</meta:user-defined>
    <meta:user-defined meta:name="DC.title">Ingekomen aanvraag omgevingsvergunning perceel HVR00 I 350 (langs N269)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412</meta:user-defined>
    <meta:user-defined meta:name="OVERHEIDop.GmbID/DC.identifier">gmb-2025-337412</meta:user-defined>
    <meta:user-defined meta:name="OVERHEIDop.versieInformatie"/>
  </office:meta>
</office:document-meta>
</file>