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Zwaluwenweg 26, 1261GJ te Blaricum (zaaknummer OMG 2025-031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juli 2025. De gemeente geeft hiermee toestemming voor het vellen van 1 boom (herplantplicht) op de locatie Zwaluwenweg 26, 1261G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4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Zwaluwenweg 26, 1261GJ te Blaricum (zaaknummer OMG 2025-0318)</meta:user-defined>
    <meta:user-defined meta:name="DCTERMS.W3CDTF/DCTERMS.available">2025-07-31</meta:user-defined>
    <meta:user-defined meta:name="DCTERMS.W3CDTF/OVERHEIDop.jaargang">2025</meta:user-defined>
    <meta:user-defined meta:name="OVERHEIDop.publicationIssue">337410</meta:user-defined>
    <meta:user-defined meta:name="OVERHEIDop.GmbID/DC.identifier">gmb-2025-337410</meta:user-defined>
    <meta:user-defined meta:name="OVERHEIDop.versieInformatie"/>
  </office:meta>
</office:document-meta>
</file>