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inrichten bouwplaats uitvoeren werkzaamheden appartementencomplex op Jan Verfailleweg 486-568 (even) op percelen F363, F1110 en F1733, complex 52, Jan Verfailleweg 486 1783BR Den Helder, Jan Verfailleweg 568 1783BT Den Helder, [HDR00F01110] Den Helder F 1110 , [HDR00F01733] Den Helder F 1733 , [HDR00F00363] Den Helder F 36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Jan Verfailleweg 486 1783BR Den Helder, Jan Verfailleweg 568 1783BT Den Helder, [HDR00F01110] Den Helder F 1110 , [HDR00F01733] Den Helder F 1733 , [HDR00F00363] Den Helder F 363 , inrichten bouwplaats uitvoeren werkzaamheden appartementencomplex op Jan Verfailleweg 486-568 (even) op percelen F363, F1110 en F1733, complex 52</text:p>
            <text:p text:style-name="common-al">Verzenddatum:2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74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7-0113</meta:user-defined>
    <meta:user-defined meta:name="DCTERMS.abstract">inrichten bouwplaats uitvoeren werkzaamheden appartementencomplex op Jan Verfailleweg 486-568 (even) op percelen F363, F1110 en F1733, complex 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inrichten bouwplaats uitvoeren werkzaamheden appartementencomplex op Jan Verfailleweg 486-568 (even) op percelen F363, F1110 en F1733, complex 52, Jan Verfailleweg 486 1783BR Den Helder, Jan Verfailleweg 568 1783BT Den Helder, [HDR00F01110] Den Helder F 1110 , [HDR00F01733] Den Helder F 1733 , [HDR00F00363] Den Helder F 363</meta:user-defined>
    <meta:user-defined meta:name="DCTERMS.W3CDTF/DCTERMS.available">2025-07-31</meta:user-defined>
    <meta:user-defined meta:name="DCTERMS.W3CDTF/OVERHEIDop.jaargang">2025</meta:user-defined>
    <meta:user-defined meta:name="OVERHEIDop.publicationIssue">337409</meta:user-defined>
    <meta:user-defined meta:name="OVERHEIDop.GmbID/DC.identifier">gmb-2025-337409</meta:user-defined>
    <meta:user-defined meta:name="OVERHEIDop.versieInformatie"/>
  </office:meta>
</office:document-meta>
</file>