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landerweg 184 te Westerl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li 2025 namens Gemeente Hollands Kroon een volledige melding ontvangen van een ontwikkeling aan Westerlanderweg 184 te Westerland. Het gaat over de realisering van een gesloten bodemenergiesysteem. De melding heeft het kenmerk OMG-061009/DMS5103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09/DMS5103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4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009/DMS510387</meta:user-defined>
    <meta:user-defined meta:name="DCTERMS.abstract">publicatie BES</meta:user-defined>
    <dc:language>nl</dc:language>
    <meta:user-defined meta:name="OVERHEIDop.locatietype/OVERHEIDop.gebiedsmarkering">Adres</meta:user-defined>
    <meta:user-defined meta:name="DC.title">Melding ontvangen voor Westerlanderweg 184 te Westerland (Gesloten bodemenergiesysteem)</meta:user-defined>
    <meta:user-defined meta:name="DCTERMS.W3CDTF/DCTERMS.available">2025-07-31</meta:user-defined>
    <meta:user-defined meta:name="DCTERMS.W3CDTF/OVERHEIDop.jaargang">2025</meta:user-defined>
    <meta:user-defined meta:name="OVERHEIDop.publicationIssue">337407</meta:user-defined>
    <meta:user-defined meta:name="OVERHEIDop.GmbID/DC.identifier">gmb-2025-337407</meta:user-defined>
    <meta:user-defined meta:name="OVERHEIDop.versieInformatie"/>
  </office:meta>
</office:document-meta>
</file>