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meren, melding Besluit activiteiten leefomgeving, Speelheuvelstraat 5,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Someren maakt bekend dat er een melding ingevolge het Besluit activiteiten leefomgeving (Bal) is ontvangen.</text:p>
            <text:p text:style-name="common-al">Bedrijf: Jumbo Supermarkt B.V.</text:p>
            <text:p text:style-name="common-al">Locatie: Speelheuvelstraat 5 te Someren</text:p>
            <text:p text:style-name="common-al">Activiteit: Koelinstallatie met kooldioxide, koolwaterstoffen of ammoniak</text:p>
            <text:p text:style-name="common-al">Voor: Het vervangen van een condensor op het dak van het gebouw</text:p>
            <text:p text:style-name="common-al">Datum melding: 24 juli 2025</text:p>
            <text:p text:style-name="common-al">DSO-verzoeknummer: 2025072401155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011276 gekoppeld. U dient bij correspondentie dit zaaknummer te vermelden. Indien u gebruik maakt van e-mail, dan verzoeken we u het zaaknummer in de onderwerpregel te plaatsen. </text:p>
            <text:p text:style-name="common-al">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337404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404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404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Someren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5-0011276 </meta:user-defined>
    <dc:language>nl</dc:language>
    <meta:user-defined meta:name="OVERHEIDop.locatietype/OVERHEIDop.gebiedsmarkering">Adres</meta:user-defined>
    <meta:user-defined meta:name="DC.title">Gemeente Someren, melding Besluit activiteiten leefomgeving, Speelheuvelstraat 5, Someren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7404</meta:user-defined>
    <meta:user-defined meta:name="OVERHEIDop.GmbID/DC.identifier">gmb-2025-337404</meta:user-defined>
    <meta:user-defined meta:name="OVERHEIDop.versieInformatie"/>
  </office:meta>
</office:document-meta>
</file>