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velux duo cabrio (balkon venster) in het  achterdak Grote Beerstraat 53, 3204 V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velux duo cabrio (balkon venster) in het  achterd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rote Beerstraat 53  </text:p>
            <text:p text:style-name="common-al">3204 V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348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40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3482</meta:user-defined>
    <meta:user-defined meta:name="DCTERMS.abstract">Het plaatsen van een velux duo cabrio (balkon venster) in het  achterdak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velux duo cabrio (balkon venster) in het  achterdak Grote Beerstraat 53, 3204 VA Spijkeniss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00</meta:user-defined>
    <meta:user-defined meta:name="OVERHEIDop.GmbID/DC.identifier">gmb-2025-337400</meta:user-defined>
    <meta:user-defined meta:name="OVERHEIDop.versieInformatie"/>
  </office:meta>
</office:document-meta>
</file>