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rawinskylaan 1, Amsterdam - Aanpassen gevelentree gebouw WTC Tow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passen van de gevelentree van het WTC Tower gebouw.</text:p>
            <text:p text:style-name="common-al">Aanvrager: CBRE DOF Custodian B.V</text:p>
            <text:p text:style-name="common-al">Zaaknummer: OD2025-0007379</text:p>
            <text:p text:style-name="common-al">DSO nummer: 2025070900609</text:p>
            <text:p text:style-name="common-al">Ontvangstdatum aanvraag: 09-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39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9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9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7379</meta:user-defined>
    <meta:user-defined meta:name="DCTERMS.abstract">Aanpassen gevelentree gebouw WTC Tower 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rawinskylaan 1, Amsterdam - Aanpassen gevelentree gebouw WTC Tower</meta:user-defined>
    <meta:user-defined meta:name="DCTERMS.W3CDTF/DCTERMS.available">2025-07-31</meta:user-defined>
    <meta:user-defined meta:name="DCTERMS.W3CDTF/OVERHEIDop.jaargang">2025</meta:user-defined>
    <meta:user-defined meta:name="OVERHEIDop.publicationIssue">337398</meta:user-defined>
    <meta:user-defined meta:name="OVERHEIDop.GmbID/DC.identifier">gmb-2025-337398</meta:user-defined>
    <meta:user-defined meta:name="OVERHEIDop.versieInformatie"/>
  </office:meta>
</office:document-meta>
</file>