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terrein Garage Kiefte, Schoolweg 72b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3 juli 2025 de volgende standplaatsvergunning hebben verleend:</text:p>
            <text:p text:style-name="common-al">Verkoopwagen voor soep, broodjes en drinken op terrein van Garage Kiefte, Schoolweg 72b in Julianadorp</text:p>
            <text:p text:style-name="common-al">Datum: Vanaf 1 augustus 2025 t/m 1 augustus 2026 op woensdag t/m zondag van 10.00-16.00 uur</text:p>
            <text:p text:style-name="common-al">Zaaknummer: 45784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739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terrein Garage Kiefte, Schoolweg 72b in Julianador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92</meta:user-defined>
    <meta:user-defined meta:name="OVERHEIDop.GmbID/DC.identifier">gmb-2025-337392</meta:user-defined>
    <meta:user-defined meta:name="OVERHEIDop.versieInformatie"/>
  </office:meta>
</office:document-meta>
</file>