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Duin en Bollen Vierdaagse op 16 tot 19 oktober 2025 te Katwijk, Rijnsburg 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, Rijnsburg, Valkenburg</text:p>
                  </table:table-cell>
                  <table:table-cell table:style-name="entry" table:number-rows-spanned="1" table:number-columns-spanned="1">
                    <text:p text:style-name="table_al">het organiseren van de Duin en Bollen Vierdaagse op 16 tot 19 oktober 2025</text:p>
                  </table:table-cell>
                  <table:table-cell table:style-name="entry" table:number-rows-spanned="1" table:number-columns-spanned="1">
                    <text:p text:style-name="table_al">23 juli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73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Aanvraag vergunning voor het organiseren van de Duin en Bollen Vierdaagse op 16 tot 19 oktober 2025 te Katwijk, Rijnsburg en Valken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90</meta:user-defined>
    <meta:user-defined meta:name="OVERHEIDop.GmbID/DC.identifier">gmb-2025-337390</meta:user-defined>
    <meta:user-defined meta:name="OVERHEIDop.versieInformatie"/>
  </office:meta>
</office:document-meta>
</file>