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groten van een bestaande schuur  aan Aalburgsestraat 21, 4261 BJ Wijk en Aalburg, Verzoeklocatie 202504250162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groten van een bestaande schuur aan Aalburgsestraat 21, 4261 BJ Wijk en Aalburg, Verzoeklocatie 2025042501628 (2025-01378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3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784</meta:user-defined>
    <meta:user-defined meta:name="DCTERMS.abstract">het vervangen en vergroten van een bestaande schuur</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vervangen en vergroten van een bestaande schuur  aan Aalburgsestraat 21, 4261 BJ Wijk en Aalburg, Verzoeklocatie 2025042501628</meta:user-defined>
    <meta:user-defined meta:name="DCTERMS.W3CDTF/DCTERMS.available">2025-07-31</meta:user-defined>
    <meta:user-defined meta:name="DCTERMS.W3CDTF/OVERHEIDop.jaargang">2025</meta:user-defined>
    <meta:user-defined meta:name="OVERHEIDop.publicationIssue">337389</meta:user-defined>
    <meta:user-defined meta:name="OVERHEIDop.GmbID/DC.identifier">gmb-2025-337389</meta:user-defined>
    <meta:user-defined meta:name="OVERHEIDop.versieInformatie"/>
  </office:meta>
</office:document-meta>
</file>