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ier twee-onder-een-kapwoningen op het perceel De Weide 9, 11, 15 en 17 (voorlopige huisnummers)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0000419 voor een omgevingsvergunning voor het bouwen van vier twee-onder-een-kapwoningen op locatie De Weide 9, 11, 15 en 17 (voorlopige huisnummers) in Zwaagdijk-Oost.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9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3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9</meta:user-defined>
    <meta:user-defined meta:name="DCTERMS.abstract">Betreft: Besluit op locatie De Weide 9, 11, 15 en 17 (voorlopige huisnummers) in Zwaagdijk-Oost</meta:user-defined>
    <dc:language>nl</dc:language>
    <meta:user-defined meta:name="OVERHEIDop.locatietype/OVERHEIDop.gebiedsmarkering">Vlak</meta:user-defined>
    <meta:user-defined meta:name="DC.title">Besluit aanvraag omgevingsvergunning voor het bouwen van vier twee-onder-een-kapwoningen op het perceel De Weide 9, 11, 15 en 17 (voorlopige huisnummers) in Zwaagdijk-Oost (reguliere voorbereidingsprocedure)</meta:user-defined>
    <meta:user-defined meta:name="DCTERMS.W3CDTF/DCTERMS.available">2025-07-31</meta:user-defined>
    <meta:user-defined meta:name="DCTERMS.W3CDTF/OVERHEIDop.jaargang">2025</meta:user-defined>
    <meta:user-defined meta:name="OVERHEIDop.publicationIssue">337388</meta:user-defined>
    <meta:user-defined meta:name="OVERHEIDop.GmbID/DC.identifier">gmb-2025-337388</meta:user-defined>
    <meta:user-defined meta:name="OVERHEIDop.versieInformatie"/>
  </office:meta>
</office:document-meta>
</file>