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ff7461-3a91-4f51-bd4b-7c827a53cf7c.jpg" manifest:media-type="image/x-eps"/>
  <manifest:file-entry manifest:full-path="Pictures/Afbeelding2i89b4ce70-d664-4e80-8546-d13aa2ec58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Instellen fietspad Veengrasstraat te Nieuw-Bui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3346-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cur">Dat uit oogpunt van:</text:span>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Kortom belangen die worden genoemd in artikel 2, de leden 1 en 2 van de Wegenverkeerswet, anders gezegd de belangen die kunnen leiden tot het vaststellen van een verkeersbesluit;</text:p>
            <text:p text:style-name="common-al">De andere belangen zoals benoemd in artikel 2, de leden 1 en 2 van de Wegenverkeerswet worden van ondergeschikt belang geacht;</text:p>
            <text:p text:style-name="common-al">
            <text:span text:style-name="nadrukcur">Het gewenst is om:</text:span>
          </text:p>
            <text:p text:style-name="common-al">Een fietspad in te stellen op de doorsteek tussen Veengrasstraat en Annie Post-Salomonstraat te Nieuw-Buinen.</text:p>
            <text:p text:style-name="common-al">
            <text:span text:style-name="nadrukcur">Motivering:</text:span>
          </text:p>
            <text:p text:style-name="common-al">Op dit moment is woonwijk Oosterwijk in ontwikkeling. De woningen zijn per auto bereikbaar via de Copinga Wollerichstraat. Om fietsverkeer te promoten is het wenselijk om meerdere paden te faciliteren geschikt om per fiets de wijk te doorkruisen. Daarom is er een pad gefaciliteerd tussen de Veengrasstraat en Annie Post-Salomonstraat, als onderdeel van een groter fietsnetwerk in de wijk. Om te voorkomen dat auto’s gebruik maken van dit pad, gaan we dit pad voorzien van fietspad bebording.</text:p>
            <text:p text:style-name="common-al"/>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tussenkopcur">Besluiten:</text:p>
            <text:list text:style-name="id1-3-2-2-1-24">
              <text:list-item text:style-override="id1-3-2-2-1-24-1">
                <text:number>•</text:number>
                <text:p text:style-name="al">Door middel van het plaatsen van verkeersbord G11 van bijlage 1 van het RVV 1990 een fietspad in te stellen op de doorsteek van Veengrasstraat naar Annie Post-Salomonstraat te Nieuw-Buinen;</text:p>
              </text:list-item>
              <text:list-item text:style-override="id1-3-2-2-1-24-2">
                <text:number>•</text:number>
                <text:p text:style-name="al">Een en ander zoals weergegeven in bijgevoegde situatieschetsen.</text:p>
              </text:list-item>
            </text:list>
            <text:p text:style-name="common-al">
            <text:span text:style-name="nadrukcur">Situatietekening</text:span>
          </text:p>
            <text:p text:style-name="common-al">Bovengenoemde verkeersmaatregelen te realiseren overeenkomstig navolgende situatietekeningen.</text:p>
            <text:p text:style-name="common-al">
            <draw:frame><draw:text-box><text:section text:name="plaatje_id1-3-2-2-1-27-1" text:style-name="plaatje">
              <text:p text:style-name="illustratie_id1-3-2-2-1-27-1-1"><draw:frame draw:style-name="illustratie_id1-3-2-2-1-27-1-1" text:anchor-type="paragraph" svg:width="153mm" svg:height="48.057692307692314mm"><draw:image xlink:href="Pictures/Afbeelding1i77ff7461-3a91-4f51-bd4b-7c827a53cf7c.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58.725288831835684mm"><draw:image xlink:href="Pictures/Afbeelding2i89b4ce70-d664-4e80-8546-d13aa2ec5800.png" xlink:type="simple"/></draw:frame></text:p>
            </text:section></draw:text-box></draw:frame>
          </text:p>
            <text:p text:style-name="last-al">Exloo, 31 juli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3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Instellen fietspad - Nieuw-Buinen, Veengr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Lijn</meta:user-defined>
    <meta:user-defined meta:name="DC.title">Instellen fietspad Veengrasstraat te Nieuw-Buinen</meta:user-defined>
    <meta:user-defined meta:name="DCTERMS.W3CDTF/DCTERMS.available">2025-07-31</meta:user-defined>
    <meta:user-defined meta:name="DCTERMS.W3CDTF/OVERHEIDop.jaargang">2025</meta:user-defined>
    <meta:user-defined meta:name="OVERHEIDop.publicationIssue">337383</meta:user-defined>
    <meta:user-defined meta:name="OVERHEIDop.GmbID/DC.identifier">gmb-2025-337383</meta:user-defined>
    <meta:user-defined meta:name="OVERHEIDop.versieInformatie"/>
  </office:meta>
</office:document-meta>
</file>