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appartementen en een fietsenschuur aan Churchillstraat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uli 2025. De gemeente Barneveld neemt daarover waarschijnlijk binnen 8 weken na 2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38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2 appartementen en een fietsenschuur aan Churchillstraat 35 Barnevel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80</meta:user-defined>
    <meta:user-defined meta:name="OVERHEIDop.GmbID/DC.identifier">gmb-2025-337380</meta:user-defined>
    <meta:user-defined meta:name="OVERHEIDop.versieInformatie"/>
  </office:meta>
</office:document-meta>
</file>