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, Z-2025-010974 het graven in bodem met een kwaliteit boven de interventiewaarde bodemkwaliteit aan de Hooge Berk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918</text:p>
            <text:p text:style-name="common-al">Ontvangstdatum melding: 16-07-2025</text:p>
            <text:p text:style-name="common-al">Plaats/adres: Hooge Berkt in Bergeijk</text:p>
            <text:p text:style-name="common-al">Omschrijving: Z-2025-010974 het graven in bodem met een kwaliteit boven de interventiewaarde bodemkwaliteit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3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918</meta:user-defined>
    <meta:user-defined meta:name="DCTERMS.abstract">Z-2025-010974 graven in bodem met een kwaliteit boven de interventiewaarde bodemkwaliteit aan de Hooge Berkt in Bergeijk</meta:user-defined>
    <dc:language>nl</dc:language>
    <meta:user-defined meta:name="OVERHEIDop.locatietype/OVERHEIDop.gebiedsmarkering">Vlak</meta:user-defined>
    <meta:user-defined meta:name="DC.title">Ontvangen melding over, Z-2025-010974 het graven in bodem met een kwaliteit boven de interventiewaarde bodemkwaliteit aan de Hooge Berkt in Berge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78</meta:user-defined>
    <meta:user-defined meta:name="OVERHEIDop.GmbID/DC.identifier">gmb-2025-337378</meta:user-defined>
    <meta:user-defined meta:name="OVERHEIDop.versieInformatie"/>
  </office:meta>
</office:document-meta>
</file>