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ls overkapping van bestaande opslag aan Sleedoornweg 29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uli 2025. De gemeente Barneveld neemt daarover waarschijnlijk binnen 8 weken na 28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737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ls overkapping van bestaande opslag aan Sleedoornweg 29 Garder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73</meta:user-defined>
    <meta:user-defined meta:name="OVERHEIDop.GmbID/DC.identifier">gmb-2025-337373</meta:user-defined>
    <meta:user-defined meta:name="OVERHEIDop.versieInformatie"/>
  </office:meta>
</office:document-meta>
</file>