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wickse Allee 70 A t/m 76 F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1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736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6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wickse Allee 70 A t/m 76 F Wageningen, het verwijderen van asbesthoudende materialen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67</meta:user-defined>
    <meta:user-defined meta:name="OVERHEIDop.GmbID/DC.identifier">gmb-2025-337367</meta:user-defined>
    <meta:user-defined meta:name="OVERHEIDop.versieInformatie"/>
  </office:meta>
</office:document-meta>
</file>