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Heemskerckstraat 4 Ede, het slopen van het hoofdgebouw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73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Heemskerckstraat 4 Ede, het slopen van het hoofdgebouw en bijgebouw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5</meta:user-defined>
    <meta:user-defined meta:name="OVERHEIDop.GmbID/DC.identifier">gmb-2025-337365</meta:user-defined>
    <meta:user-defined meta:name="OVERHEIDop.versieInformatie"/>
  </office:meta>
</office:document-meta>
</file>