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ievitsmeent 4 A Ede, het slopen van de woning 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0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736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6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6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ievitsmeent 4 A Ede, het slopen van de woning en berging.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362</meta:user-defined>
    <meta:user-defined meta:name="OVERHEIDop.GmbID/DC.identifier">gmb-2025-337362</meta:user-defined>
    <meta:user-defined meta:name="OVERHEIDop.versieInformatie"/>
  </office:meta>
</office:document-meta>
</file>