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Bovenbuurtweg 44 Bennekom, het kappen van 1 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0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736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6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6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Bovenbuurtweg 44 Bennekom, het kappen van 1 kers.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361</meta:user-defined>
    <meta:user-defined meta:name="OVERHEIDop.GmbID/DC.identifier">gmb-2025-337361</meta:user-defined>
    <meta:user-defined meta:name="OVERHEIDop.versieInformatie"/>
  </office:meta>
</office:document-meta>
</file>