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voorgevel , Koningin Wilhelminalaan 10 7415KS Deventer, [Deventer F 630] Deventer F 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5</text:p>
            <text:p text:style-name="common-al">
            <text:span text:style-name="nadrukvet">Locatie:</text:span> Koningin Wilhelminalaan 10 7415KS Deventer, [Deventer F 630 ] Deventer F 630</text:p>
            <text:p text:style-name="common-al">
            <text:span text:style-name="nadrukvet">Zaakomschrijving:</text:span> het aanpassen van de voorgevel</text:p>
            <text:p text:style-name="common-al">
            <text:span text:style-name="nadrukvet">Zaaknummer:</text:span> Z2025-000071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3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87</meta:user-defined>
    <meta:user-defined meta:name="DCTERMS.abstract">het aanpass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voorgevel , Koningin Wilhelminalaan 10 7415KS Deventer, [Deventer F 630] Deventer F 63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57</meta:user-defined>
    <meta:user-defined meta:name="OVERHEIDop.GmbID/DC.identifier">gmb-2025-337357</meta:user-defined>
    <meta:user-defined meta:name="OVERHEIDop.versieInformatie"/>
  </office:meta>
</office:document-meta>
</file>