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- Zuid 13a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gemeente Eemsdelta een aanvraag ontvangen voor het kappen van twee bomen (slechte conditie) op de locatie Hoofdweg Zuid 13a in Spijk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35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56</meta:user-defined>
    <meta:user-defined meta:name="DCTERMS.abstract">28 juli 2025 voor het kappen van twee bomen (slechte conditie) op de locatie Hoofdweg Zuid 13a in Spij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ofdweg - Zuid 13a in Sp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7351</meta:user-defined>
    <meta:user-defined meta:name="OVERHEIDop.GmbID/DC.identifier">gmb-2025-337351</meta:user-defined>
    <meta:user-defined meta:name="OVERHEIDop.versieInformatie"/>
  </office:meta>
</office:document-meta>
</file>