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en een kozijnwijziging op de locatie Maerten van Heemskerckstraat 102 te Heemskerk, verzonden 29 juli 2025, DSO nummer 2025071502650, zaaknummer ODIJ-Z-25-165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bijgebouw en een kozijnwijziging op de locatie Maerten van Heemskerckstraat 10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73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54</meta:user-defined>
    <dc:language>nl</dc:language>
    <meta:user-defined meta:name="DC.title">Toestemming voor het realiseren van een bijgebouw en een kozijnwijziging op de locatie Maerten van Heemskerckstraat 102 te Heemskerk, verzonden 29 juli 2025, DSO nummer 2025071502650, zaaknummer ODIJ-Z-25-165333</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418</meta:user-defined>
    <meta:user-defined meta:name="OVERHEIDop.publicationIssue">337348</meta:user-defined>
    <meta:user-defined meta:name="OVERHEIDop.GmbID/DC.identifier">gmb-2025-337348</meta:user-defined>
    <meta:user-defined meta:name="OVERHEIDop.versieInformatie"/>
  </office:meta>
</office:document-meta>
</file>