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7143672i14f196f4-2a41-4d8f-a891-14ae78b8b1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opheffen van de parkeerverbodzone op het doodlopende deel van de Osdorperweg direct ten noorden van Vrije G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op 01-09-2023 het verkeersbesluit met kenmerknummer 379231 in het gemeenteblad is gepubliceerd waarbij er een parkeerverbodzone is ingesteld op het doodlopende deel van de Osdorperweg direct ten noorden van Vrije Geer;</text:p>
              </text:list-item>
              <text:list-item text:style-override="id1-3-2-2-1-9-2">
                <text:number>•</text:number>
                <text:p text:style-name="al">hierop bezwaar is gekomen en de rechtbank van Amsterdam tijdens het beroep geconcludeerd heeft dat het verkeersbesluit onvoldoende is gemotiveerd;</text:p>
              </text:list-item>
              <text:list-item text:style-override="id1-3-2-2-1-9-3">
                <text:number>•</text:number>
                <text:p text:style-name="al">de gemeente Amsterdam na intern overleg niet in hoger beroep gaat en daarom overgaat tot het opheffen van de parkeerverbodzone op het doodlopende deel van de Osdorperweg direct ten noorden van Vrije Geer;</text:p>
              </text:list-item>
              <text:list-item text:style-override="id1-3-2-2-1-9-4">
                <text:number>•</text:number>
                <text:p text:style-name="al">de verkeersmaatregel geëffectueerd wordt door het verwijderen van de benodigde bebording, zoals aangegeven is op de bij dit verkeersbesluit behorende situatietekening;</text:p>
              </text:list-item>
              <text:list-item text:style-override="id1-3-2-2-1-9-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7">
                <text:number>•</text:number>
                <text:p text:style-name="al">overeenkomstig artikel 24 van het Besluit administratieve bepalingen inzake het wegverkeer, overleg is gepleegd met een gemandateerde van de politie, eenheid Amsterdam;</text:p>
              </text:list-item>
              <text:list-item text:style-override="id1-3-2-2-1-9-8">
                <text:number>•</text:number>
                <text:p text:style-name="al">de in dit verkeersbesluit genoemde wegen of weggedeelten gelegen en onder beheer zijn van de gemeente Amsterdam. </text:p>
              </text:list-item>
            </text:list>
            <text:p text:style-name="tussenkopcur">Besluit:</text:p>
            <text:list text:style-name="id1-3-2-2-1-11">
              <text:list-item text:style-override="id1-3-2-2-1-11-1">
                <text:number/>
                <text:p text:style-name="al"/>
              </text:list-item>
              <text:list-item text:style-override="id1-3-2-2-1-11-2">
                <text:number>1.</text:number>
                <text:p text:style-name="al">Door het verwijderen van de verkeersborden conform model <text:span text:style-name="nadrukvet">E1</text:span>(begin- en einde zone) van Bijlage I van het RVV 1990 op te heffen: De parkeerverbodzone op het doodlopende deel van de Osdorperweg direct ten noorden van Vrije Geer.</text:p>
              </text:list-item>
            </text:list>
            <text:p text:style-name="common-al"/>
            <text:p text:style-name="common-al">Zoals aangegeven op onderstaande tekening.</text:p>
            <text:p text:style-name="common-al"/>
            <text:p text:style-name="common-al">
            <draw:frame><draw:text-box><text:section text:name="plaatje_id1-3-2-2-1-15-1" text:style-name="plaatje">
              <text:p text:style-name="illustratie_id1-3-2-2-1-15-1-1"><draw:frame draw:style-name="illustratie_id1-3-2-2-1-15-1-1" text:anchor-type="paragraph" svg:width="153mm" svg:height="111.43018867924528mm"><draw:image xlink:href="Pictures/Afbeelding1807143672i14f196f4-2a41-4d8f-a891-14ae78b8b156.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4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opheffen van de parkeerverbodzone op het doodlopende deel van de Osdorperweg direct ten noorden van Vrije Geer - op het doodlopende deel van de Osdorperweg direct ten noorden van Vrije G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Amsterdam stadsdeel Nieuw West, verkeersbesluit voor het opheffen van de parkeerverbodzone op het doodlopende deel van de Osdorperweg direct ten noorden van Vrije Geer</meta:user-defined>
    <meta:user-defined meta:name="DCTERMS.W3CDTF/DCTERMS.available">2025-07-31</meta:user-defined>
    <meta:user-defined meta:name="OVERHEIDop.externeBijlage">situatietekening|exb-2025-28417</meta:user-defined>
    <meta:user-defined meta:name="DCTERMS.W3CDTF/OVERHEIDop.jaargang">2025</meta:user-defined>
    <meta:user-defined meta:name="OVERHEIDop.publicationIssue">337341</meta:user-defined>
    <meta:user-defined meta:name="OVERHEIDop.GmbID/DC.identifier">gmb-2025-337341</meta:user-defined>
    <meta:user-defined meta:name="OVERHEIDop.versieInformatie"/>
  </office:meta>
</office:document-meta>
</file>