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0e7d2eb-18cb-4817-9d8e-eb279eb16400.png" manifest:media-type="image/x-eps"/>
  <manifest:file-entry manifest:full-path="Pictures/Afbeelding2ic4b121e3-abe8-4210-ac3a-8769fb06eb33.png" manifest:media-type="image/x-eps"/>
  <manifest:file-entry manifest:full-path="Pictures/Afbeelding3i6bdd7e68-de2a-494d-a563-f5b7a64236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msterdam stadsdeel Zuid, verkeersbesluit Van der Helstplein, afsluiting voor gemotoriseerd verkeer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gemeente de leefbaarheid op het Van der Helstplein graag wil vergroten, het verblijfsklimaat wil verbeteren en de verkeersveiligheid wil vergroten;</text:p>
              </text:list-item>
              <text:list-item text:style-override="id1-3-2-2-1-10-2">
                <text:number>•</text:number>
                <text:p text:style-name="al">bovenstaande bereikt kan worden door het weren van het doorgaand gemotoriseerd verkeer, waarbij de noord-zuid gelegen rijbaan van het Van der Helstplein aangewezen wordt als fietspad in twee rijrichtingen waar snorfietsen niet zijn toegestaan;</text:p>
              </text:list-item>
              <text:list-item text:style-override="id1-3-2-2-1-10-3">
                <text:number>•</text:number>
                <text:p text:style-name="al">hiermee het bestaande fietspad naast de rijbaan opgeheven kan worden;</text:p>
              </text:list-item>
              <text:list-item text:style-override="id1-3-2-2-1-10-4">
                <text:number>•</text:number>
                <text:p text:style-name="al">de bestaande parkeervakken voor laden en lossen verplaatst worden naar locaties waar deze wel bereikt kunnen worden;</text:p>
              </text:list-item>
              <text:list-item text:style-override="id1-3-2-2-1-10-5">
                <text:number>•</text:number>
                <text:p text:style-name="al">de bestaande laad- en losplekken venstertijden hebben, en dat op de nieuwe locatie voor de laad- en losplekken geen venstertijden worden besloten, omdat deze niet op bestaande parkeerplekken gerealiseerd worden en op die manier voorkomen wordt dat buiten eventuele venstertijden deze plekken een parkeerfunctie zouden krijgen;</text:p>
              </text:list-item>
              <text:list-item text:style-override="id1-3-2-2-1-10-6">
                <text:number>•</text:number>
                <text:p text:style-name="al">op het van der Helstplein twee parkeerplekken voor het opladen van elektrische auto’s liggen, waarvan de laadpalen op de dag van inwerkingtreding van dit besluit buiten werking gesteld worden en die inmiddels al met een separaat verkeersbesluit zijn opgeheven en dat om de hoek van het Van der Helstplein, twee andere plekken voor elektrisch opladen in de plaats zijn gekomen;</text:p>
              </text:list-item>
              <text:list-item text:style-override="id1-3-2-2-1-10-7">
                <text:number>•</text:number>
                <text:p text:style-name="al"> en dat deze plekken al met een verkeersbesluit zijn opgeheven en dat om de hoek, buiten het gebied waar het en dat de laadpalen op het Van der Helstplein afgekoppeld worden op de dag dat de maatregelen van dit besluit in werking treden;</text:p>
              </text:list-item>
              <text:list-item text:style-override="id1-3-2-2-1-10-8">
                <text:number>•</text:number>
                <text:p text:style-name="al">bij wijze van pilot de rijbaan van het Van der Helstplein afgesloten is geweest in de periode van 30 mei tot 11 juli 2023;</text:p>
              </text:list-item>
              <text:list-item text:style-override="id1-3-2-2-1-10-9">
                <text:number>•</text:number>
                <text:p text:style-name="al">tijdens de pilot een enquête is uitgevoerd onder de bewoners en ondernemers van de buurt waarbij zij hun mening over de pilot kenbaar hebben kunnen maken;</text:p>
              </text:list-item>
              <text:list-item text:style-override="id1-3-2-2-1-10-10">
                <text:number>•</text:number>
                <text:p text:style-name="al">tijdens de pilot de effecten op de verkeersafwikkeling in de buurt zijn gemeten en dat hieruit bleek dat er een forse afname was van doorgaand verkeer in de buurt en een toename van de verkeersintensiteit op de Rustenburgerstraat tussen het Van der Helstplein en de Ferdinand Bolstraat;</text:p>
              </text:list-item>
              <text:list-item text:style-override="id1-3-2-2-1-10-11">
                <text:number>•</text:number>
                <text:p text:style-name="al">het voordeel dat met de in dit besluit te nemen maatregel bereikt wordt in de leefbaarheid, verblijfsklimaat en verkeersveiligheid van het Van der Helstplein zwaarder weegt dan het gegeven dat het doorgaande verkeer in het vervolg een andere route moet rijden;</text:p>
              </text:list-item>
              <text:list-item text:style-override="id1-3-2-2-1-10-12">
                <text:number>•</text:number>
                <text:p text:style-name="al">overeenkomstig artikel 24 van het Besluit administratieve bepalingen inzake het wegverkeer, overleg is gepleegd met een gemandateerde van de politie, eenheid Amsterdam;</text:p>
              </text:list-item>
              <text:list-item text:style-override="id1-3-2-2-1-10-13">
                <text:number>•</text:number>
                <text:p text:style-name="al">op 22-04-2025 overleg met het Toetsteam Openbare Ruimte &amp; Mobiliteit heeft plaatsgevonden, waarbij het Toetsteam op het plan heeft geadviseerd; </text:p>
              </text:list-item>
              <text:list-item text:style-override="id1-3-2-2-1-10-14">
                <text:number>•</text:number>
                <text:p text:style-name="al">deze aanwijzing van verkeersmaatregelen in het algemeen verkeersbelang wenselijk en/of noodzakelijk kan worden geacht;</text:p>
              </text:list-item>
              <text:list-item text:style-override="id1-3-2-2-1-10-15">
                <text:number>•</text:number>
                <text:p text:style-name="al">gezien artikel 2 van de WVW 1994, deze maatregel strekt tot het verzekeren van de veiligheid op de weg en het voorkomen of beperken van door het verkeer veroorzaakte overlast of hinder;</text:p>
              </text:list-item>
              <text:list-item text:style-override="id1-3-2-2-1-10-16">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verwijderen van verkeersbord conform model <text:span text:style-name="nadrukvet">E</text:span><text:span text:style-name="nadrukvet">7</text:span> van Bijlage I van het RVV 1990, inclusief onderbord met de venstertijden, op te heffen: drie gelegenheden bestemd voor het onmiddellijk laden en lossen van goederen ter hoogte van de westelijke zijde van het Van der Helstplein voor perceelnummer 4.</text:p>
              </text:list-item>
              <text:list-item text:style-override="id1-3-2-2-1-14-3">
                <text:number>2.</text:number>
                <text:p text:style-name="al">Door het verwijderen van verkeersborden conform model <text:span text:style-name="nadrukvet">G11</text:span> van Bijlage I van het RVV 1990, inclusief onderborden met de tekst: “snorfietsen niet toegestaan”, op te heffen: het verplichte fietspad, waar snorfietsen niet zijn toegestaan, dat over het Van der Helstplein loopt.</text:p>
              </text:list-item>
              <text:list-item text:style-override="id1-3-2-2-1-14-4">
                <text:number>3.</text:number>
                <text:p text:style-name="al">Door het verwijderen van verkeersbord conform model <text:span text:style-name="nadrukvet">C6</text:span> van Bijlage I van het RVV 1990, op te heffen: de geslotenverklaring voor motorvoertuigen op meer dan twee wielen op het Van der Helstplein.</text:p>
              </text:list-item>
              <text:list-item text:style-override="id1-3-2-2-1-14-5">
                <text:number>4.</text:number>
                <text:p text:style-name="al">Door het plaatsen van verkeersbord conform model <text:span text:style-name="nadrukvet">E</text:span><text:span text:style-name="nadrukvet">7</text:span> van Bijlage I van het RVV 1990, aan te wijzen: twee gelegenheden bestemd voor het onmiddellijk laden en lossen van goederen ter hoogte van de noordelijke zijde van het Van der Helstplein tegenover perceelnummer 3.</text:p>
              </text:list-item>
              <text:list-item text:style-override="id1-3-2-2-1-14-6">
                <text:number>5.</text:number>
                <text:p text:style-name="al">Door het plaatsen van verkeersbord conform model <text:span text:style-name="nadrukvet">E7</text:span> van Bijlage I van het RVV 1990, aan te wijzen: een gelegenheid bestemd voor het onmiddellijk laden en lossen van goederen ter hoogte van de zuidelijke zijde van het Van der Helstplein tegenover perceelnummer 16 van de Karel du Jardinstraat.</text:p>
              </text:list-item>
              <text:list-item text:style-override="id1-3-2-2-1-14-7">
                <text:number>6.</text:number>
                <text:p text:style-name="al">Door het plaatsen van verkeersborden conform model <text:span text:style-name="nadrukvet">G11</text:span> en <text:span text:style-name="nadrukvet">G12</text:span> van Bijlage I van het RVV 1990, inclusief onderbord met de tekst: “snorfietsen niet toegestaan”, aan te wijzen: een verplicht fietspad over de voormalige rijbaan van het Van der Helstplein en deze maatregel fysiek te ondersteunen door het plaatsen van verkeerspalen, zodat voertuigen op meer dan twee wielen hier fysiek niet meer kunnen doorrijden en deze fysieke ondersteuning met palen te plaatsen vanaf zes weken na publicatie van dit besluit.</text:p>
              </text:list-item>
            </text:list>
            <text:p text:style-name="common-al"/>
            <text:p text:style-name="common-al"/>
            <text:p text:style-name="common-al"/>
            <text:p text:style-name="common-al"/>
            <text:p text:style-name="common-al"/>
            <text:p text:style-name="common-al"/>
            <text:p text:style-name="common-al"/>
            <text:p text:style-name="common-al">Zoals aangegeven op onderstaande tekeningen.</text:p>
            <text:p text:style-name="common-al"/>
            <text:p text:style-name="common-al">
            <draw:frame><draw:text-box><text:section text:name="plaatje_id1-3-2-2-1-24-1" text:style-name="plaatje">
              <text:p text:style-name="illustratie_id1-3-2-2-1-24-1-1"><draw:frame draw:style-name="illustratie_id1-3-2-2-1-24-1-1" text:anchor-type="paragraph" svg:width="150.29999999999998mm" svg:height="105.7mm"><draw:image xlink:href="Pictures/Afbeelding1i10e7d2eb-18cb-4817-9d8e-eb279eb16400.png" xlink:type="simple"/></draw:frame></text:p>
            </text:section></draw:text-box></draw:frame>
          </text:p>
            <text:p text:style-name="common-al"/>
            <text:p text:style-name="common-al">
            <draw:frame><draw:text-box><text:section text:name="plaatje_id1-3-2-2-1-26-1" text:style-name="plaatje">
              <text:p text:style-name="illustratie_id1-3-2-2-1-26-1-1"><draw:frame draw:style-name="illustratie_id1-3-2-2-1-26-1-1" text:anchor-type="paragraph" svg:width="150.2mm" svg:height="107.6mm"><draw:image xlink:href="Pictures/Afbeelding2ic4b121e3-abe8-4210-ac3a-8769fb06eb33.png" xlink:type="simple"/></draw:frame></text:p>
            </text:section></draw:text-box></draw:frame>
          </text:p>
            <text:p text:style-name="common-al">Amsterdam, 29-07-2025</text:p>
            <text:p text:style-name="common-al"/>
            <text:p text:style-name="common-al">Het college van burgemeester en wethouders van Amsterdam, namens hen,</text:p>
            <text:p text:style-name="common-al"/>
            <text:p text:style-name="common-al">
            <draw:frame><draw:text-box><text:section text:name="plaatje_id1-3-2-2-1-31-1" text:style-name="plaatje">
              <text:p text:style-name="illustratie_id1-3-2-2-1-31-1-1"><draw:frame draw:style-name="illustratie_id1-3-2-2-1-31-1-1" text:anchor-type="paragraph" svg:width="36.2mm" svg:height="18.6mm"><draw:image xlink:href="Pictures/Afbeelding3i6bdd7e68-de2a-494d-a563-f5b7a64236da.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34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4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4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Amsterdam - weren gemotoriseerd verkeer - Van der Helst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SW25-13909</meta:user-defined>
    <meta:user-defined meta:name="OVERHEIDop.verkeersbordcode">C6</meta:user-defined>
    <meta:user-defined meta:name="OVERHEIDop.verkeersbordcode">E7</meta:user-defined>
    <meta:user-defined meta:name="OVERHEIDop.verkeersbordcode">G11</meta:user-defined>
    <meta:user-defined meta:name="OVERHEIDop.verkeersbordcode">G12</meta:user-defined>
    <dc:language>nl</dc:language>
    <meta:user-defined meta:name="OVERHEIDop.locatietype/OVERHEIDop.gebiedsmarkering">Weg</meta:user-defined>
    <meta:user-defined meta:name="DC.title">Amsterdam stadsdeel Zuid, verkeersbesluit Van der Helstplein, afsluiting voor gemotoriseerd verkeer</meta:user-defined>
    <meta:user-defined meta:name="DCTERMS.W3CDTF/DCTERMS.available">2025-07-31</meta:user-defined>
    <meta:user-defined meta:name="DCTERMS.W3CDTF/OVERHEIDop.jaargang">2025</meta:user-defined>
    <meta:user-defined meta:name="OVERHEIDop.publicationIssue">337340</meta:user-defined>
    <meta:user-defined meta:name="OVERHEIDop.GmbID/DC.identifier">gmb-2025-337340</meta:user-defined>
    <meta:user-defined meta:name="OVERHEIDop.versieInformatie"/>
  </office:meta>
</office:document-meta>
</file>