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9011260i979ef759-2c94-4fb1-a1d0-d55a634248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umatrakade, onderdoorgang naar Bogortuin, instellen gewichtsbeperking 7,5 to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Sumatrakade, ter hoogte van perceel 193-279, door middel van een hellingbaan een onderdoorgang naar de achterliggende Bogortuin is gesitueerd;</text:p>
              </text:list-item>
              <text:list-item text:style-override="id1-3-2-2-1-7-2">
                <text:number>•</text:number>
                <text:p text:style-name="al">onder deze hellingbaan een parkeergarage ligt;</text:p>
              </text:list-item>
              <text:list-item text:style-override="id1-3-2-2-1-7-3">
                <text:number>•</text:number>
                <text:p text:style-name="al">in deze parkeergarage scheurvorming en lekkage is geconstateerd, waarna de beheerder van de garage een meting heeft laten verrichten om te controleren of de hellingbaan aan de destijds bij de bouw vastgestelde sterkte voldoet;</text:p>
              </text:list-item>
              <text:list-item text:style-override="id1-3-2-2-1-7-4">
                <text:number>•</text:number>
                <text:p text:style-name="al">na deze meting geadviseerd is om voertuigen met een aslast groter dan 70 kN geen gebruik meer te laten maken van de hellingbaan;</text:p>
              </text:list-item>
              <text:list-item text:style-override="id1-3-2-2-1-7-5">
                <text:number>•</text:number>
                <text:p text:style-name="al">de gemeente Amsterdam daarom overgaat om op de hierboven genoemde onderdoorgang bij de Sumatrakade een geslotenverklaring voor voertuigen en samenstellen van voertuigen waarvan de totaalmassa hoger is dan 7,5 ton in te stellen;</text:p>
              </text:list-item>
              <text:list-item text:style-override="id1-3-2-2-1-7-6">
                <text:number>•</text:number>
                <text:p text:style-name="al">de beoogde verkeersmaatregel ingesteld wordt omdat boven deze tonnages de constructieve veiligheid van de hellingbaan niet kan worden gegarandeerd en daarmee deze verkeersmaatregel in het algemeen verkeersbelang noodzakelijk wordt geacht;</text:p>
              </text:list-item>
              <text:list-item text:style-override="id1-3-2-2-1-7-7">
                <text:number>•</text:number>
                <text:p text:style-name="al">de voordelen die met deze maatregel ontstaat in bereikbaarheid, veiligheid en het in stand kunnen houden van de infrastructuur in verband met de onder de hellingbaan gelegen parkeergarage, zwaarder weegt dan het gegeven dat voertuigen en samenstellen van voertuigen waarvan de totaalmassa hoger is dan 7,5 ton niet meer over de hellingbaan mogen rijden;</text:p>
              </text:list-item>
              <text:list-item text:style-override="id1-3-2-2-1-7-8">
                <text:number>•</text:number>
                <text:p text:style-name="al">overeenkomstig artikel 24 van het Besluit administratieve bepalingen inzake het wegverkeer, overleg is gepleegd met een gemandateerde van de politie, eenheid Amsterdam;</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gezien artikel 2 van de WVW 1994, deze maatregel strekt tot het verzekeren van de veiligheid op de weg en het in stand houden van de weg;</text:p>
              </text:list-item>
              <text:list-item text:style-override="id1-3-2-2-1-7-11">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C21</text:span> van Bijlage I van het RVV 1990, aan te wijzen: een geslotenverklaring voor voertuigen en samenstellen van voertuigen, waarvan de totaalmassa hoger is dat 7,5 ton, op de onderdoorgang bij de Sumatrakade, ter hoogte van perceel 193-279.</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54528301886792mm"><draw:image xlink:href="Pictures/Afbeelding1059011260i979ef759-2c94-4fb1-a1d0-d55a634248d4.png" xlink:type="simple"/></draw:frame></text:p>
            </text:section></draw:text-box></draw:frame>
          </text:p>
            <text:p text:style-name="common-al">Amsterdam, 2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3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umatrakade, onderdoorgang naar Bogortuin, instellen gewichtsbeperking 7,5 ton - Sumatrakade, onderdoorgang naar Bogort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matrakade, onderdoorgang naar Bogortuin, instellen gewichtsbeperking 7,5 ton</meta:user-defined>
    <meta:user-defined meta:name="OVERHEIDop.verkeersbordcode">C21</meta:user-defined>
    <dc:language>nl</dc:language>
    <meta:user-defined meta:name="OVERHEIDop.locatietype/OVERHEIDop.gebiedsmarkering">Punt</meta:user-defined>
    <meta:user-defined meta:name="DC.title">Amsterdam Oost, verkeersbesluit Sumatrakade, onderdoorgang naar Bogortuin, instellen gewichtsbeperking 7,5 ton</meta:user-defined>
    <meta:user-defined meta:name="DCTERMS.W3CDTF/DCTERMS.available">2025-07-31</meta:user-defined>
    <meta:user-defined meta:name="OVERHEIDop.externeBijlage">Situatietekening Sumatrakade|exb-2025-28416</meta:user-defined>
    <meta:user-defined meta:name="DCTERMS.W3CDTF/OVERHEIDop.jaargang">2025</meta:user-defined>
    <meta:user-defined meta:name="OVERHEIDop.publicationIssue">337338</meta:user-defined>
    <meta:user-defined meta:name="OVERHEIDop.GmbID/DC.identifier">gmb-2025-337338</meta:user-defined>
    <meta:user-defined meta:name="OVERHEIDop.versieInformatie"/>
  </office:meta>
</office:document-meta>
</file>