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rnweg 2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7-2025 een besluit genomen op de aanvraag omgevingsvergunning voor het bouwen van een garage op de locatie Karnweg 2 in Deurne. De zaak is geregistreerd onder nummer HZ-2025-0471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 jul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733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3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71</meta:user-defined>
    <meta:user-defined meta:name="DCTERMS.abstract">het bouwen van een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Karnweg 2 in Deurne</meta:user-defined>
    <meta:user-defined meta:name="OVERHEIDop.datumEindeReactietermijn">2025-09-10</meta:user-defined>
    <meta:user-defined meta:name="OVERHEIDop.terinzageleggingBG">https://mijnpublicaties.nl/Publicatie/04ad7366-6161-4eee-dcbb-08ddca7b2031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32</meta:user-defined>
    <meta:user-defined meta:name="OVERHEIDop.GmbID/DC.identifier">gmb-2025-337332</meta:user-defined>
    <meta:user-defined meta:name="OVERHEIDop.versieInformatie"/>
  </office:meta>
</office:document-meta>
</file>