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slag groenafval dat vrij komt bij onze werkzaamheden nabij Maaswijkweg - Drogendijk  Spijkenisse, Verzoeklocatie 202501230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slag groenafval dat vrij komt bij onze werkzaamhe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oerende zaken opsla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Drogendijk - Maaswijkweg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963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96352</meta:user-defined>
    <meta:user-defined meta:name="DCTERMS.abstract">Het realiseren van een opslag groenafval dat vrij komt bij onze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opslag groenafval dat vrij komt bij onze werkzaamheden nabij Maaswijkweg - Drogendijk  Spijkenisse, Verzoeklocatie 202501230053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33</meta:user-defined>
    <meta:user-defined meta:name="OVERHEIDop.GmbID/DC.identifier">gmb-2025-33733</meta:user-defined>
    <meta:user-defined meta:name="OVERHEIDop.versieInformatie"/>
  </office:meta>
</office:document-meta>
</file>