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melkveebedrijf naar akkerbouwbedrijf aan Elperstraat 9 te Elper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Schoonloo, Elperstraat 9, 9443 TL, wijzigen van melkveebedrijf naar akkerbouwbedrijf (verzonden 28-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1 juli 2025 tot en met woensdag 10 september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732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een melkveebedrijf naar akkerbouwbedrijf aan Elperstraat 9 te Elperstraat 9</meta:user-defined>
    <meta:user-defined meta:name="DCTERMS.W3CDTF/DCTERMS.available">2025-07-31</meta:user-defined>
    <meta:user-defined meta:name="DCTERMS.W3CDTF/OVERHEIDop.jaargang">2025</meta:user-defined>
    <meta:user-defined meta:name="OVERHEIDop.publicationIssue">337329</meta:user-defined>
    <meta:user-defined meta:name="OVERHEIDop.GmbID/DC.identifier">gmb-2025-337329</meta:user-defined>
    <meta:user-defined meta:name="OVERHEIDop.versieInformatie"/>
  </office:meta>
</office:document-meta>
</file>