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innenhof ongenummerd (laag- en middenspanningskab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en buiten bedrijf stellen van laagspanningskabels d.m.v. open ontgraving, tracé 55 meter kabels verwijderen tot poort, overige buiten bedrijf stellen MS, nieuw te leggen middenspanningskabel, te verwijderen (tot de poort) en buiten bedrijf stellen van MS-kabels, i.v.m. uitlassen station S 518, tracé 155 meter</text:p>
            <text:p text:style-name="common-al"/>
            <text:p text:style-name="common-al">Ons kenmerk: VTH2025-328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ongenummerd (laag- en middenspanningskabels)</text:p>
            <text:p text:style-name="common-al">
            
          </text:p>
            <text:p text:style-name="common-al">
            <text:span text:style-name="nadrukvet">
              <text:span text:style-name="nadrukcur">Ontvangstdatum aanvraag:</text:span>
            </text:span>
          </text:p>
            <text:p text:style-name="common-al">28-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3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2830</meta:user-defined>
    <meta:user-defined meta:name="DCTERMS.abstract">het verwijderen en buiten bedrijf stellen van laagspanningskabels d.m.v. open ontgraving, tracé 55 meter kabels verwijderen tot poort, overige buiten bedrijf stellen MS, nieuw te leggen middenspanningskabel, te verwijderen (tot de poort) en buiten bedrijf stellen van MS-kabels</meta:user-defined>
    <dc:language>nl</dc:language>
    <meta:user-defined meta:name="OVERHEIDop.locatietype/OVERHEIDop.gebiedsmarkering">Vlak</meta:user-defined>
    <meta:user-defined meta:name="DC.title">Omgevingsvergunning - Aangevraagd, Binnenhof ongenummerd (laag- en middenspanningskabels)</meta:user-defined>
    <meta:user-defined meta:name="DCTERMS.W3CDTF/DCTERMS.available">2025-07-31</meta:user-defined>
    <meta:user-defined meta:name="DCTERMS.W3CDTF/OVERHEIDop.jaargang">2025</meta:user-defined>
    <meta:user-defined meta:name="OVERHEIDop.publicationIssue">337327</meta:user-defined>
    <meta:user-defined meta:name="OVERHEIDop.GmbID/DC.identifier">gmb-2025-337327</meta:user-defined>
    <meta:user-defined meta:name="OVERHEIDop.versieInformatie"/>
  </office:meta>
</office:document-meta>
</file>