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Tetrodestraat te Eindhoven, waarvan de overeenkomst afloopt per 10 februari 2026. Door de Gemeente zal aan de betreffende erfpachters worden verkocht het perceel kadastraal bekend gemeente Woensel, sectie L, nummer 3233, ter grootte van circa 18 m2, waarop de autobox Tetrodestraat 20 G10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text:p>
            <text:p text:style-name="al"/>
            <text:p text:style-name="al">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73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07-31</meta:user-defined>
    <meta:user-defined meta:name="DCTERMS.W3CDTF/OVERHEIDop.jaargang">2025</meta:user-defined>
    <meta:user-defined meta:name="OVERHEIDop.publicationIssue">337321</meta:user-defined>
    <meta:user-defined meta:name="OVERHEIDop.GmbID/DC.identifier">gmb-2025-337321</meta:user-defined>
    <meta:user-defined meta:name="OVERHEIDop.versieInformatie"/>
  </office:meta>
</office:document-meta>
</file>