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wijzigenomgevingsvergunning plaatsen 2 tanks en gebruik additieven op de locatie Eemweg 82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p>
            <text:p text:style-name="common-al">Het college van burgemeester en wethouders van de gemeente Eemnes heeft besloten om voor Asfalt Productie de Eem te Eemnes een omgevingsvergunning te verlenen voor het plaatsen van twee additieventanks en het gebruik van de additieven, zodat asfalt op een lagere temperatuur kan worden geproduceerd op de locatie Eemweg 82 in Eemnes. </text:p>
            <text:p text:style-name="common-al">Het betreft een omgevingsvergunning om, op grond van artikel 3.113, onder a van het Besluit activiteiten leefomgeving (hierna: Bal), de voorschriften van de omgevingsvergunning van 30 oktober 2007 met zaakkenmerk 2007INT209944 te wijzigen. Het gaat om een wijziging van de omgevingsvergunning voor het maken van asfalt of asfaltproducten, zoals beschreven onder paragraaf 3.4.5. Minerale producten industrie, artikel 3.111, onder d van het Bal. De wijziging omvat:</text:p>
            <text:p text:style-name="common-al">- Het plaatsen van twee tanks met additieven in ADR-klasse 8 en zonder ADR-klasse en het gebruik van de additieven in het productieproces van asfalt;</text:p>
            <text:p text:style-name="common-al">- Het vaststellen van maatwerkvoorschriften, zoals weergegeven in hoofdstuk 1 van deze omgevingsvergunning.</text:p>
            <text:p text:style-name="common-al">
            <text:span text:style-name="nadrukvet">Bezwaar</text:span> </text:p>
            <text:p text:style-name="common-al">Als een belanghebbende het niet eens is met het besluit, dan kan diegene per post een bezwaarschrift indienen bij: Burgemeester en wethouders van de gemeente Eemnes, t.a.v. secretariaat commissie voor de bezwaarschriften, postbus 71, 3755 ZH Eemnes. Het is niet mogelijk om digitaal of per e-mail bezwaar te maken. Wie belanghebbende is, leggen wij hieronder uit.</text:p>
            <text:p text:style-name="common-al">De termijn voor het indienen van een bezwaarschrift is 6 weken. Deze termijn begint op de dag nadat het besluit is verzonden. Het besluit is op 1 augustus 2025 verzonden. Dit betekent dat uiterlijk op 12 september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tum waarop het bezwaar wordt ingediend</text:p>
              </text:list-item>
              <text:list-item text:style-override="id1-3-2-1-1-12-3">
                <text:number>3.</text:number>
                <text:p text:style-name="al">een omschrijving van (het gedeelte van) het besluit waartegen bezwaar wordt gemaakt</text:p>
              </text:list-item>
              <text:list-item text:style-override="id1-3-2-1-1-12-4">
                <text:number>4.</text:number>
                <text:p text:style-name="al">de gronden van het bezwaar (de motivering)</text:p>
              </text:list-item>
              <text:list-item text:style-override="id1-3-2-1-1-12-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text:p>
            <text:p text:style-name="common-al">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2 september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text:p>
            <text:p text:style-name="common-al">De indiener van het verzoek moet namelijk griffierecht betalen aan de rechtbank. Er kan pas om een voorlopige voorziening worden verzocht nadat het bezwaarschrift is ingediend. </text:p>
            <text:p text:style-name="common-al">
            <text:span text:style-name="nadrukvet">Meer informatie</text:span>
            <text:span text:style-name="nadrukvet">?</text:span>
          </text:p>
            <text:p text:style-name="common-al">Heeft u vragen? Neemt u dan contact op met de RUD Utrecht via telefoonnummer 030-7023300 of <text:span text:style-name="nadrukondlijn">info@rudutrecht.nl</text:span>. Vermeldt u hierbij ons zaakkenmerk: Z/25/1143468. Wilt u op de hoogte blijven van publicaties van de overheid over uw omgeving? Abonneert u zich dan via <text:span text:style-name="nadrukondlijn">overheid.nl</text:span> op de</text:p>
            <text:p text:style-name="last-al">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731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1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1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wijzigenomgevingsvergunning plaatsen 2 tanks en gebruik additieven op de locatie Eemweg 82 in Eemnes</meta:user-defined>
    <meta:user-defined meta:name="DCTERMS.W3CDTF/DCTERMS.available">2025-07-31</meta:user-defined>
    <meta:user-defined meta:name="DCTERMS.W3CDTF/OVERHEIDop.jaargang">2025</meta:user-defined>
    <meta:user-defined meta:name="OVERHEIDop.publicationIssue">337318</meta:user-defined>
    <meta:user-defined meta:name="OVERHEIDop.GmbID/DC.identifier">gmb-2025-337318</meta:user-defined>
    <meta:user-defined meta:name="OVERHEIDop.versieInformatie"/>
  </office:meta>
</office:document-meta>
</file>