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rins Berhardstraat, Krispijnseweg en Prinses Julianastraat e.o. te Dordrecht zaaknummer Z-25-4681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Prins Berhardstraat, Krispijnseweg en Prinses Julianastraat e.o.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31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1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1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Prins Berhardstraat, Krispijnseweg en Prinses Julianastraat e.o. te Dordrecht zaaknummer Z-25-468105</meta:user-defined>
    <meta:user-defined meta:name="DCTERMS.W3CDTF/DCTERMS.available">2025-07-31</meta:user-defined>
    <meta:user-defined meta:name="DCTERMS.W3CDTF/OVERHEIDop.jaargang">2025</meta:user-defined>
    <meta:user-defined meta:name="OVERHEIDop.publicationIssue">337316</meta:user-defined>
    <meta:user-defined meta:name="OVERHEIDop.GmbID/DC.identifier">gmb-2025-337316</meta:user-defined>
    <meta:user-defined meta:name="OVERHEIDop.versieInformatie"/>
  </office:meta>
</office:document-meta>
</file>