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laude Debussylaan 34, Amsterdam - Interne verbouw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tern verbouwen van 4 verdiepingen in het gebouw Vinoly.  </text:p>
            <text:p text:style-name="common-al">Aanvrager: Google Netherlands B.V. </text:p>
            <text:p text:style-name="common-al">Zaaknummer: OD2025-0005966</text:p>
            <text:p text:style-name="common-al">DSO nummer: 2025070201424</text:p>
            <text:p text:style-name="common-al">Ontvangstdatum aanvraag: 02-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31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1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1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5966</meta:user-defined>
    <meta:user-defined meta:name="DCTERMS.abstract">Interne verbouwing Google Amsterdam - 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Claude Debussylaan 34, Amsterdam - Interne verbouwing</meta:user-defined>
    <meta:user-defined meta:name="DCTERMS.W3CDTF/DCTERMS.available">2025-07-31</meta:user-defined>
    <meta:user-defined meta:name="DCTERMS.W3CDTF/OVERHEIDop.jaargang">2025</meta:user-defined>
    <meta:user-defined meta:name="OVERHEIDop.publicationIssue">337313</meta:user-defined>
    <meta:user-defined meta:name="OVERHEIDop.GmbID/DC.identifier">gmb-2025-337313</meta:user-defined>
    <meta:user-defined meta:name="OVERHEIDop.versieInformatie"/>
  </office:meta>
</office:document-meta>
</file>