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43cff9-dad1-44ac-870d-97711b4205db.png" manifest:media-type="image/x-eps"/>
  <manifest:file-entry manifest:full-path="Pictures/Afbeelding2ic2c19224-f1f2-4c7d-90ab-293c7bd47b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Zuid, verkeersbesluit Agamemnonstraat, Amazonenstraat en deel van Jasonstraat, invoeren eenrichtingsverkeer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volgens de inrichtingsrichtlijnen van een erftoegangsweg 30 km/u binnen de bebouwde kom, het minimale rijbaanbreedte profiel voor twee richtingsverkeer auto en fiets, 4,80 meter is en het ideale profiel 5,80 meter;</text:p>
              </text:list-item>
              <text:list-item text:style-override="id1-3-2-2-1-10-2">
                <text:number>•</text:number>
                <text:p text:style-name="al">de Agamemnonstraat, de Amazonenstraat en de Jasonstraat, het deel tussen de Stadionweg en de van Tuyll van Serooskerkenweg erftoegangswegen 30 km/u binnen de bebouwde kom zijn en een rijbaanbreedte kennen van respectievelijk: 3,50 meter, 4,30 meter en 3,40 meter;</text:p>
              </text:list-item>
              <text:list-item text:style-override="id1-3-2-2-1-10-3">
                <text:number>•</text:number>
                <text:p text:style-name="al">de hierboven benoemde wegdelen hiermee niet voldoen aan de minimaal vereiste rijbaanbreedte voor twee richtingsverkeer auto en fiets en dat er chaotische, ongewenste en onveilige verkeerssituaties ontstaan omdat auto’s elkaar niet of nauwelijks kunnen passeren en hiermee soms onnodig achteruit moeten rijden;</text:p>
              </text:list-item>
              <text:list-item text:style-override="id1-3-2-2-1-10-4">
                <text:number>•</text:number>
                <text:p text:style-name="al">om bovenstaande reden de gemeente overgaat tot het invoeren van eenrichtingsverkeer, uitgezonderd fiets op de hierboven genoemde wegdelen;</text:p>
              </text:list-item>
              <text:list-item text:style-override="id1-3-2-2-1-10-5">
                <text:number>•</text:number>
                <text:p text:style-name="al">het voordeel dat ontstaat met de hier te besluiten maatregel in verkeersveiligheid en bereikbaarheid, zwaarder weegt dan het gegeven dat in een aantal situaties er meer meters gereden moet worden om bepaalde adressen op de onderhavige wegen te kunnen bereiken met motorvoertuigen en bromfietsen;</text:p>
              </text:list-item>
              <text:list-item text:style-override="id1-3-2-2-1-10-6">
                <text:number>•</text:number>
                <text:p text:style-name="al">overeenkomstig artikel 24 van het Besluit administratieve bepalingen inzake het wegverkeer, overleg is gepleegd met een gemandateerde van de politie, eenheid Amsterdam;</text:p>
              </text:list-item>
              <text:list-item text:style-override="id1-3-2-2-1-10-7">
                <text:number>•</text:number>
                <text:p text:style-name="al">deze aanwijzing van verkeersmaatregelen in het algemeen verkeersbelang wenselijk en/of noodzakelijk kan worden geacht;</text:p>
              </text:list-item>
              <text:list-item text:style-override="id1-3-2-2-1-10-8">
                <text:number>•</text:number>
                <text:p text:style-name="al">gezien artikel 2 van de WVW 1994, deze maatregel stekt tot het verzekeren van de veiligheid op de weg;</text:p>
              </text:list-item>
              <text:list-item text:style-override="id1-3-2-2-1-10-9">
                <text:number>•</text:number>
                <text:p text:style-name="al">de in dit verkeersbesluit genoemde wegen of weggedeelten gelegen en onder beheer zijn van de gemeente Amsterdam. </text:p>
              </text:list-item>
            </text:list>
            <text:p text:style-name="tussenkopcur">Besluit:</text:p>
            <text:p text:style-name="common-al"/>
            <text:list text:style-name="id1-3-2-2-1-13">
              <text:list-item text:style-override="id1-3-2-2-1-13-1">
                <text:number/>
                <text:p text:style-name="al"/>
              </text:list-item>
              <text:list-item text:style-override="id1-3-2-2-1-13-2">
                <text:number>1.</text:number>
                <text:p text:style-name="al">Door het plaatsen van verkeersborden conform model <text:span text:style-name="nadrukvet">C2</text:span>,<text:span text:style-name="nadrukvet"> C3 </text:span>en<text:span text:style-name="nadrukvet"> C4 </text:span>van Bijlage I van het RVV 1990, met onderborden uitgezonderd fiets aan te wijzen: een eenrichtingsweg, in deze richting gesloten voor voertuigen, ruiters en geleiders van rij- of trekdieren of vee, uitgezonderd fietsers, in de Agamemnonstraat, de Amazonenstraat en de Jasonstraat, het deel tussen de Stadionweg en de van Tuyll van Serooskerkenweg.</text:p>
              </text:list-item>
              <text:list-item text:style-override="id1-3-2-2-1-13-3">
                <text:number>2.</text:number>
                <text:p text:style-name="al">Door het verwijderen van verkeersbord conform model <text:span text:style-name="nadrukvet">C6</text:span> van Bijlage I van het RVV 1990 op te heffen: de geslotenverklaring voor motorvoertuigen op meer dan twee wielen op de Agamemnonstraat, die begint bij de T-splitsing met de Stadionkade.</text:p>
              </text:list-item>
            </text:list>
            <text:p text:style-name="common-al"/>
            <text:p text:style-name="common-al"/>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87.9509433962264mm"><draw:image xlink:href="Pictures/Afbeelding1iff43cff9-dad1-44ac-870d-97711b4205db.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Amsterdam, 29-07-2025</text:p>
            <text:p text:style-name="common-al"/>
            <text:p text:style-name="common-al">Het college van burgemeester en wethouders van Amsterdam, namens hen,</text:p>
            <text:p text:style-name="common-al"/>
            <text:p text:style-name="common-al">
            <draw:frame><draw:text-box><text:section text:name="plaatje_id1-3-2-2-1-33-1" text:style-name="plaatje">
              <text:p text:style-name="illustratie_id1-3-2-2-1-33-1-1"><draw:frame draw:style-name="illustratie_id1-3-2-2-1-33-1-1" text:anchor-type="paragraph" svg:width="36mm" svg:height="20.5mm"><draw:image xlink:href="Pictures/Afbeelding2ic2c19224-f1f2-4c7d-90ab-293c7bd47bb3.png" xlink:type="simple"/></draw:frame></text:p>
            </text:section></draw:text-box></draw:frame>
          </text:p>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30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0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0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enrichtingsverkeer - Agamemnosstraat e.a.</meta:user-defined>
    <meta:user-defined meta:name="OVERHEIDvb.Wegcategorie/OVERHEIDvb.wegcategorie">Erftoegangsweg binnen de bebouwde kom</meta:user-defined>
    <meta:user-defined meta:name="OVERHEIDvb.Weggebruiker/OVERHEIDvb.weggebruiker">fietsers</meta:user-defined>
    <meta:user-defined meta:name="OVERHEIDvb.referentienummer">SW25-13950</meta:user-defined>
    <meta:user-defined meta:name="OVERHEIDop.verkeersbordcode">C2</meta:user-defined>
    <meta:user-defined meta:name="OVERHEIDop.verkeersbordcode">C3</meta:user-defined>
    <meta:user-defined meta:name="OVERHEIDop.verkeersbordcode">C4</meta:user-defined>
    <meta:user-defined meta:name="OVERHEIDop.verkeersbordcode">C6</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Amsterdam stadsdeel Zuid, verkeersbesluit Agamemnonstraat, Amazonenstraat en deel van Jasonstraat, invoeren eenrichtingsverkeer</meta:user-defined>
    <meta:user-defined meta:name="DCTERMS.W3CDTF/DCTERMS.available">2025-07-31</meta:user-defined>
    <meta:user-defined meta:name="DCTERMS.W3CDTF/OVERHEIDop.jaargang">2025</meta:user-defined>
    <meta:user-defined meta:name="OVERHEIDop.publicationIssue">337305</meta:user-defined>
    <meta:user-defined meta:name="OVERHEIDop.GmbID/DC.identifier">gmb-2025-337305</meta:user-defined>
    <meta:user-defined meta:name="OVERHEIDop.versieInformatie"/>
  </office:meta>
</office:document-meta>
</file>