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genmakerij te Delfzijl en  binnen de bebouwde kom va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heeft de gemeente Eemsdelta een aanvraag ontvangen voor het kappen van 9 bomen (slechte conditie) op de locatie Wagenmakerij te Delfzijl en  binnen de bebouwde kom van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730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0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0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905</meta:user-defined>
    <meta:user-defined meta:name="DCTERMS.abstract">24 juli 2025 voor het kappen van 9 bomen (slechte conditie) op de locatie Wagenmakerij te Delfzijl en  binnen de bebouwde kom van Appingedam.</meta:user-defined>
    <dc:language>nl</dc:language>
    <meta:user-defined meta:name="OVERHEIDop.locatietype/OVERHEIDop.gebiedsmarkering">Vlak</meta:user-defined>
    <meta:user-defined meta:name="DC.title">Kennisgeving ontvangst aanvraag omgevingsvergunning Wagenmakerij te Delfzijl en  binnen de bebouwde kom van Appinge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7302</meta:user-defined>
    <meta:user-defined meta:name="OVERHEIDop.GmbID/DC.identifier">gmb-2025-337302</meta:user-defined>
    <meta:user-defined meta:name="OVERHEIDop.versieInformatie"/>
  </office:meta>
</office:document-meta>
</file>