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ontheffing vervoer gevaarlijke stoffen naar diverse locaties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 augustus 2025 een ontheffing verleend aan Benegas te Putten in het kader van de Wet vervoer gevaarlijke stoffen voor het vervoer van propaan en butaan naar diverse locaties in Eemnes. Het deel van de routes naar de adressen voor zover niet te bereiken via de vastgestelde routes voor het vervoer van gevaarlijke stoffen;</text:p>
            <text:list text:style-name="id1-3-2-1-1-2">
              <text:list-item text:style-override="id1-3-2-1-1-2-1">
                <text:number>1.</text:number>
                <text:p text:style-name="al">Rijksweg 1A, 7 en 9</text:p>
              </text:list-item>
              <text:list-item text:style-override="id1-3-2-1-1-2-2">
                <text:number>2.</text:number>
                <text:p text:style-name="al">Meentweg 65A</text:p>
              </text:list-item>
              <text:list-item text:style-override="id1-3-2-1-1-2-3">
                <text:number>3.</text:number>
                <text:p text:style-name="al">Goyergracht Zuid 11-A</text:p>
              </text:list-item>
              <text:list-item text:style-override="id1-3-2-1-1-2-4">
                <text:number>4.</text:number>
                <text:p text:style-name="al">Oud Eemnesserweg 29A </text:p>
              </text:list-item>
            </text:list>
            <text:p text:style-name="common-al">
            <text:span text:style-name="nadrukvet">Inwerkingtreding</text:span>Het besluit is op 1 augustus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Burgemeester en wethouders van de gemeente Eemnes, t.a.v. secretariaat commissie voor de bezwaarschriften, postbus 71, 3755 ZH Eemnes. Het is niet mogelijk om digitaal of per e-mail bezwaar te maken. Wie belanghebbende is, leggen wij hieronder uit. De termijn voor het indienen van een bezwaarschrift is 6 weken. Deze termijn begint op de dag nadat het besluit is verzonden. Het besluit is op 31 juli 2025 verzonden. Dit betekent dat uiterlijk op 11 september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1 september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 augustus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5104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3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besluit verlenenontheffing vervoer gevaarlijke stoffen naar diverse locaties in Eemnes</meta:user-defined>
    <meta:user-defined meta:name="DCTERMS.W3CDTF/DCTERMS.available">2025-07-31</meta:user-defined>
    <meta:user-defined meta:name="DCTERMS.W3CDTF/OVERHEIDop.jaargang">2025</meta:user-defined>
    <meta:user-defined meta:name="OVERHEIDop.publicationIssue">337301</meta:user-defined>
    <meta:user-defined meta:name="OVERHEIDop.GmbID/DC.identifier">gmb-2025-337301</meta:user-defined>
    <meta:user-defined meta:name="OVERHEIDop.versieInformatie"/>
  </office:meta>
</office:document-meta>
</file>