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inrichting van een erf, de bouw van twee schuren en de verplaatsing van een inrit aan Julianalaan 3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, Julianalaan 3 (GST00-H-727, GST00-H-744, GST00-H-796), herinrichting erf, bouw twee schuren, verplaatsing inrit (ontvangen 21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730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de herinrichting van een erf, de bouw van twee schuren en de verplaatsing van een inrit aan Julianalaan 3 te Gasselt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00</meta:user-defined>
    <meta:user-defined meta:name="OVERHEIDop.GmbID/DC.identifier">gmb-2025-337300</meta:user-defined>
    <meta:user-defined meta:name="OVERHEIDop.versieInformatie"/>
  </office:meta>
</office:document-meta>
</file>