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8599407i3c935c91-219d-43a8-9037-f78f5d39064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Daniël Defoelaan 88-110 opheffen gehandicaptenparkeerplaats kenteken 46-LK-P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aniël Defoelaan 88-110 met kenteken 46-LK-P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aniël Defoelaan 88-110 (parkeervaknummer 125037482057) met kenteken 46-LK-PK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0.5mm" svg:height="98.9mm"><draw:image xlink:href="Pictures/Afbeelding1478599407i3c935c91-219d-43a8-9037-f78f5d390649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aniël Defoelaan 88-110 opheffen gehandicaptenparkeerplaats kenteken 46-LK-PK - Daniël Defoelaan 88-1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niël Defoelaan 88-110 opheffen gehandicaptenparkeerplaats kenteken 46-LK-P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Daniël Defoelaan 88-110 opheffen gehandicaptenparkeerplaats kenteken 46-LK-PK</meta:user-defined>
    <meta:user-defined meta:name="DCTERMS.W3CDTF/DCTERMS.available">2025-01-10</meta:user-defined>
    <meta:user-defined meta:name="DCTERMS.W3CDTF/OVERHEIDop.jaargang">2025</meta:user-defined>
    <meta:user-defined meta:name="OVERHEIDop.publicationIssue">3373</meta:user-defined>
    <meta:user-defined meta:name="OVERHEIDop.GmbID/DC.identifier">gmb-2025-3373</meta:user-defined>
    <meta:user-defined meta:name="OVERHEIDop.versieInformatie"/>
  </office:meta>
</office:document-meta>
</file>