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 Alcoholwet voor het adres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besloten de wijziging aanhangsel leidinggevende Alcoholwet voor het adres Koemarkt 19, 1441D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Verzenddatum besluit : 29 juli 2025</text:p>
            <text:p text:style-name="common-al">Zaaknummer : Z2025-0000245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29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50</meta:user-defined>
    <meta:user-defined meta:name="DCTERMS.abstract">Betreft: beschikking op aanvraag op locatie Koemarkt 19, 1441DA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 Alcoholwet voor het adres Koemarkt 19, 1441DA Purmerend</meta:user-defined>
    <meta:user-defined meta:name="OVERHEIDop.datumEindeReactietermijn">2025-09-09</meta:user-defined>
    <meta:user-defined meta:name="OVERHEIDop.terinzageleggingBG">https://jeleefomgeving.nl/inzien/001801582/39c12504-56a5-427f-bc2e-2cb666ae938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99</meta:user-defined>
    <meta:user-defined meta:name="OVERHEIDop.GmbID/DC.identifier">gmb-2025-337299</meta:user-defined>
    <meta:user-defined meta:name="OVERHEIDop.versieInformatie"/>
  </office:meta>
</office:document-meta>
</file>