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97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msdelta een aanvraag ontvangen voor het uitbreiden van bestaande rijhallen op de locatie Hoofdstraat 97, 9915PC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29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67</meta:user-defined>
    <meta:user-defined meta:name="DCTERMS.abstract">24 juli 2025 voor het uitbreiden van bestaande rijhallen op de locatie Hoofdstraat 97, 9915PC 't Zand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ofdstraat 97, 9915PC 't Zand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296</meta:user-defined>
    <meta:user-defined meta:name="OVERHEIDop.GmbID/DC.identifier">gmb-2025-337296</meta:user-defined>
    <meta:user-defined meta:name="OVERHEIDop.versieInformatie"/>
  </office:meta>
</office:document-meta>
</file>