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1) op de locatie C.M. van Houwelingweg 3 te Giessenburg zaaknummer Z-25-468082</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toepassen van grond of baggerspecie op of in de landbodem (1) op de locatie C.M. van Houwelingweg 3 te Giessenburg.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37293</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293</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293</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Molenlanden</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toepassen van grond of baggerspecie op of in de landbodem (1) op de locatie C.M. van Houwelingweg 3 te Giessenburg zaaknummer Z-25-468082</meta:user-defined>
    <meta:user-defined meta:name="DCTERMS.W3CDTF/DCTERMS.available">2025-07-31</meta:user-defined>
    <meta:user-defined meta:name="DCTERMS.W3CDTF/OVERHEIDop.jaargang">2025</meta:user-defined>
    <meta:user-defined meta:name="OVERHEIDop.publicationIssue">337293</meta:user-defined>
    <meta:user-defined meta:name="OVERHEIDop.GmbID/DC.identifier">gmb-2025-337293</meta:user-defined>
    <meta:user-defined meta:name="OVERHEIDop.versieInformatie"/>
  </office:meta>
</office:document-meta>
</file>