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88, 2597 TE 's-Gravenhage, Van Kijfhoeklaan 86, 2597 TE 's-Gravenhage, Van Kijfhoeklaan 90, 2597 TE 's-Gravenhage, Van Kijfhoeklaan 92, 2597 TE 's-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van het pand door het vervangen van dakpannen, isoleren en vervangen van dakranden</text:p>
            <text:p text:style-name="common-al"/>
            <text:p text:style-name="common-al">Ons kenmerk: VTH2025-328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88, 2597 TE 's-Gravenhage, Van Kijfhoeklaan 86, 2597 TE 's-Gravenhage, Van Kijfhoeklaan 90, 2597 TE 's-Gravenhage, Van Kijfhoeklaan 92, 2597 TE 's-Gravenhage, Van Kijfhoeklaan 94, 2597 TE 's-Gravenhage, Van Kijfhoeklaan 96, 259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729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9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33</meta:user-defined>
    <meta:user-defined meta:name="DCTERMS.abstract">het veranderen van het dak van het pand door het vervangen van dakpannen, isoleren en vervangen van dakr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Kijfhoeklaan 88, 2597 TE 's-Gravenhage, Van Kijfhoeklaan 86, 2597 TE 's-Gravenhage, Van Kijfhoeklaan 90, 2597 TE 's-Gravenhage, Van Kijfhoeklaan 92, 2597 TE 's-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92</meta:user-defined>
    <meta:user-defined meta:name="OVERHEIDop.GmbID/DC.identifier">gmb-2025-337292</meta:user-defined>
    <meta:user-defined meta:name="OVERHEIDop.versieInformatie"/>
  </office:meta>
</office:document-meta>
</file>