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leidsnota Omgevingsfond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heeft de beleidsnota voor de oprichting van het omgevingsfonds vastgesteld. </text:p>
            <text:p text:style-name="al"/>
            <text:p text:style-name="al">
            <text:span text:style-name="nadrukvet">Wat is het omgevingsfonds?</text:span>
          </text:p>
            <text:p text:style-name="al">Het omgevingsfonds is een fonds waarin initiatiefnemers van duurzame energieprojecten geld storten. Duurzame energieprojecten, bijvoorbeeld zonneparken, zullen altijd een bepaalde inbreuk maken op ons landschap en de directe leefomgeving van onze inwoners. Bovendien is voor veel inwoners zelf investeren financieel niet weggelegd. Om zorg te dragen dat alle omwonenden kunnen meeprofiteren van de duurzame energieprojecten is een omgevingsfonds opgericht. </text:p>
            <text:p text:style-name="al">Het omgevingsfonds zal duurzame en maatschappelijke initiatieven financieel ondersteunen. De opbrengsten zullen worden ingezet voor de verdere verduurzaming van de hele gemeente, maar wordt in eerste instantie ingezet in het postcodegebied van het energieproject. Hiervoor zal de verdeelsleutel 50% in het postcodegebied van het energieproject en 50% in de rest van de gemeente gebruikt worden. </text:p>
            <text:p text:style-name="al">Het geld kan worden besteed voor twee doelen, namelijk: </text:p>
            <text:p text:style-name="al">1. het bewerkstelligen van een kwaliteitsverbetering in het postcodegebied van het</text:p>
            <text:p text:style-name="al"> energieproject;</text:p>
            <text:p text:style-name="al">2. een bijdrage leveren aan de doelen voor de verduurzaming van de hele gemeente.</text:p>
            <text:p text:style-name="al"/>
            <text:p text:style-name="al">In de beleidsnota is omschreven hoe het fonds is ingericht en welke bestedingsgebieden en concretere bestedingsdoelen we hanteren. Daarbij is ook een beoordelingskader opgenomen waaraan duurzame en maatschappelijke initiatieven moeten voldoen om voor financiële ondersteuning in aanmerking te komen. </text:p>
            <text:p text:style-name="al"/>
            <text:p text:style-name="al">
            <text:span text:style-name="nadrukvet">De beleidsnota inzien</text:span>
          </text:p>
            <text:p text:style-name="al">De beleidsnota ligt van 30 januari 2025 tot en met 12 maart 2025 ter inzage. Het plan is te raadplegen via https://www.reimerswaal.nl/vaststelling-omgevingsfonds</text:p>
            <text:p text:style-name="al"/>
            <text:p text:style-name="al">
            <text:span text:style-name="nadrukvet">Vervolg</text:span>
          </text:p>
            <text:p text:style-name="al">De volgende fase in het kader van het Omgevingsfonds is het oprichten van één of meerdere omgevingspanels. Het aantal is afhankelijk van de belangstelling. Hiervoor gaat binnenkort een oproep worden geplaatst en kunnen belangstellenden zich aanmelden. Het is de bedoeling om dit jaar een eerste ronde te houden waarin plannen kunnen worden ingediend voor een bijdrage uit het Omgevingsfonds, ook dit zal kenbaar gemaakt word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72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https://www.reimerswaal.nl/vaststelling-omgevingsfonds</meta:user-defined>
    <dc:language>nl</dc:language>
    <meta:user-defined meta:name="OVERHEIDop.locatietype/OVERHEIDop.gebiedsmarkering">Adres</meta:user-defined>
    <meta:user-defined meta:name="DC.title">Bekendmaking vaststelling beleidsnota Omgevingsfonds</meta:user-defined>
    <meta:user-defined meta:name="DCTERMS.W3CDTF/DCTERMS.available">2025-01-29</meta:user-defined>
    <meta:user-defined meta:name="DCTERMS.W3CDTF/OVERHEIDop.jaargang">2025</meta:user-defined>
    <meta:user-defined meta:name="OVERHEIDop.publicationIssue">33729</meta:user-defined>
    <meta:user-defined meta:name="OVERHEIDop.GmbID/DC.identifier">gmb-2025-33729</meta:user-defined>
    <meta:user-defined meta:name="OVERHEIDop.versieInformatie"/>
  </office:meta>
</office:document-meta>
</file>