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delen van de buitengevels aan Brinkstraat 22 t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werk slopen</text:span>
          </text:p>
            <text:list text:style-name="id1-3-2-1-1-3">
              <text:list-item text:style-override="id1-3-2-1-1-3-1">
                <text:number>•</text:number>
                <text:p text:style-name="al">Anloo, Brinkstraat 22, 9467 PE, slopen delen buitengevels (ontvangen 16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728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8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lopen van delen van de buitengevels aan Brinkstraat 22 te PLAAT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289</meta:user-defined>
    <meta:user-defined meta:name="OVERHEIDop.GmbID/DC.identifier">gmb-2025-337289</meta:user-defined>
    <meta:user-defined meta:name="OVERHEIDop.versieInformatie"/>
  </office:meta>
</office:document-meta>
</file>