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1) op de locatie Avelingen-West 0 te Gorinchem zaaknummer Z-25-468064</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toepassen van grond of baggerspecie op of in de landbodem (1) op de locatie Avelingen-West 0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728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8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8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1) op de locatie Avelingen-West 0 te Gorinchem zaaknummer Z-25-468064</meta:user-defined>
    <meta:user-defined meta:name="DCTERMS.W3CDTF/DCTERMS.available">2025-07-31</meta:user-defined>
    <meta:user-defined meta:name="DCTERMS.W3CDTF/OVERHEIDop.jaargang">2025</meta:user-defined>
    <meta:user-defined meta:name="OVERHEIDop.publicationIssue">337287</meta:user-defined>
    <meta:user-defined meta:name="OVERHEIDop.GmbID/DC.identifier">gmb-2025-337287</meta:user-defined>
    <meta:user-defined meta:name="OVERHEIDop.versieInformatie"/>
  </office:meta>
</office:document-meta>
</file>